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e (llaman) el <text:span text:style-name="Measure_20__23_2">de</text:span>saparec<text:span text:style-name="Measure_20__23_1">id</text:span>o <text:s text:c="5"/>[Verso #1]</text:p>
      <text:p>() Cuando <text:span text:style-name="Measure_20__23_2">lle</text:span>ga, ya se ha <text:span text:style-name="Measure_20__23_1">id</text:span>o ════════════╗</text:p>
      <text:p>Volando ve<text:span text:style-name="Measure_20__23_2">ng</text:span>o, volando vo<text:span text:style-name="Measure_20__23_1">y</text:span> ║ Desaparecido ║</text:p>
      <text:p>Deprisa, d<text:span text:style-name="Measure_20__23_2">epr</text:span>isa, a rumbo pe<text:span text:style-name="Measure_20__23_1">rd</text:span>ido ════════╝</text:p>
      <text:p/>
      <text:p>Cuando me <text:span text:style-name="Measure_20__23_2">bus</text:span>can, nunca es<text:span text:style-name="Measure_20__23_1">toy</text:span> <text:s text:c="7"/>[Link]</text:p>
      <text:p>Cuando me en<text:span text:style-name="Measure_20__23_2">cuen</text:span>tran, yo no so<text:span text:style-name="Measure_20__23_1">y</text:span></text:p>
      <text:p>El que está en<text:span text:style-name="Measure_20__23_2">fren</text:span>te porque y<text:span text:style-name="Measure_20__23_1">a</text:span> <text:s text:c="5"/>[Intro]</text:p>
      <text:p>Me fui cor<text:span text:style-name="Measure_20__23_2">rien</text:span>do más all<text:span text:style-name="Measure_20__23_1">á</text:span> <text:s text:c="6"/>(F# F# Bm Bm</text:p>
      <text:p><text:s text:c="35"/>╔═══ x2)</text:p>
      <text:p>Me dicen el <text:span text:style-name="Measure_20__23_2">de</text:span>saparec<text:span text:style-name="Measure_20__23_1">id</text:span>o [Verso #2] <text:s/>Manu ║</text:p>
      <text:p>Fantas<text:span text:style-name="Measure_20__23_2">ma</text:span> que nunca est<text:span text:style-name="Measure_20__23_1">á</text:span> <text:s text:c="11"/>║ Chao ║</text:p>
      <text:p>Me dicen el <text:span text:style-name="Measure_20__23_2">de</text:span>sagradec<text:span text:style-name="Measure_20__23_1">id</text:span>o <text:s text:c="3"/>[Coro #1] ═══╝</text:p>
      <text:p>(Pero) esa <text:span text:style-name="Measure_20__23_2">no</text:span> es la verda<text:span text:style-name="Measure_20__23_1">d</text:span> <text:s text:c="2"/>Em Em Bm Bm</text:p>
      <text:p><text:s text:c="29"/>F# <text:s/>F# <text:s/>Bm Bm</text:p>
      <text:p>Yo llevo en (<text:span text:style-name="Measure_20__23_2">el</text:span> cuerpo un dolo<text:span text:style-name="Measure_20__23_1">r</text:span>)</text:p>
      <text:p>(Que no me d<text:span text:style-name="Measure_20__23_2">ej</text:span>a respira<text:span text:style-name="Measure_20__23_1">r</text:span> <text:s text:c="8"/>[Verso #3]</text:p>
      <text:p><text:s/>Llevo en el cue<text:span text:style-name="Measure_20__23_2">rp</text:span>o una con<text:span text:style-name="Measure_20__23_1">de</text:span>na <text:s text:c="4"/>(dicen)</text:p>
      <text:p><text:s/>Que siempre <text:span text:style-name="Measure_20__23_2">me</text:span> echa a camina<text:span text:style-name="Measure_20__23_1">r</text:span>) <text:s text:c="6"/>(Que)</text:p>
      <text:p><text:s text:c="36"/>[Intro]</text:p>
      <text:p>(el <text:span text:style-name="Measure_20__23_2">cuer</text:span>po un mo<text:span text:style-name="Measure_20__23_1">tor</text:span>) <text:s/>[Coro #2] <text:s/>[Verso #2]</text:p>
      <text:p>(Que nunca d<text:span text:style-name="Measure_20__23_2">ej</text:span>a de rola<text:span text:style-name="Measure_20__23_1">r</text:span></text:p>
      <text:p><text:s/>Llevo en el a<text:span text:style-name="Measure_20__23_2">lm</text:span>a un cam<text:span text:style-name="Measure_20__23_1">in</text:span>o <text:s text:c="8"/>[Intro]</text:p>
      <text:p><text:s/>Destinado <text:span text:style-name="Measure_20__23_2">a</text:span> nunca llega<text:span text:style-name="Measure_20__23_1">r</text:span>) <text:s text:c="10"/>[Link]</text:p>
      <text:p><text:s text:c="33"/>[Verso #3]</text:p>
      <text:p>(Perdido en el <text:span text:style-name="Measure_20__23_1">si</text:span>glo - (…/Siglo</text:p>
      <text:p><text:s text:c="5"/><text:span text:style-name="Measure_20__23_1">veinte</text:span>) x2) - <text:span text:style-name="Measure_20__23_2">Cuan</text:span>do lleguar<text:span text:style-name="Measure_20__23_1">e</text:span> (x4)</text:p>
      <text:p>(Me llaman el desaparec<text:span text:style-name="Measure_20__23_1">id</text:span>o - (Perdido en <text:span text:style-name="Measure_20__23_1">el</text:span></text:p>
      <text:p><text:s text:c="5"/>siglo/…) - <text:span text:style-name="Measure_20__23_2">Cuan</text:span>do lleguar<text:span text:style-name="Measure_20__23_1">e</text:span> (x2~3) x2)</text:p>
      <text:p>[Verso #2] () [Coro #2] [Verso #1]</text:p>
      <text:p><text:span text:style-name="Measure_20__23_2">Cuan</text:span>do lleguar<text:span text:style-name="Measure_20__23_1">e</text:span>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